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 Sans1"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L PIANO DIDATTICO INDIVIDUALIZZATO</text:p>
      <text:p text:style-name="P3"/>
      <text:p text:style-name="P4">Il Piano Educativo Individualizzato (PEI) è il documento cardine per la progettazione scolastica inclusiva. Negli ultimi anni, tale strumento, è stato oggetto di un ampio dibattito che ha coinvolto famiglie e istituzioni formative. </text:p>
      <text:p text:style-name="P4"/>
      <text:p text:style-name="P2">IL “VECCHIO” PEI</text:p>
      <text:p text:style-name="P4">L’inclusione è un processo dinamico che affonda i propri costrutti pedagogici in un cinquantennio di intuizioni, sperimentazioni e ridefinizioni. Già l’articolo 2 della Legge 517/77 dichiarava: «[…] al fine di agevolare l'attuazione del diritto allo studio e la promozione della piena formazione della personalità degli alunni, la programmazione educativa può comprendere attività scolastiche integrative […] allo scopo di realizzare interventi individualizzati in relazione alle esigenze dei singoli alunni». </text:p>
      <text:p text:style-name="P4">La Legge-quadro 104/92, all’articolo 12, ribadisce il bisogno di una didattica senza barriere con le seguenti parole: «l'esercizio del diritto all'educazione non può essere impedito da difficoltà di apprendimento né da altre difficoltà derivanti dalle disabilità».</text:p>
      <text:p text:style-name="P4">Il Decreto del Presidente della Repubblica del 24/02/1994, all’articolo 5, fornisce una definizione inequivocabile ed attuale del documento sopracitato: «Il Piano educativo individualizzato […], è il documento nel quale vengono descritti gli interventi integrati ed equilibrati tra di loro, predisposti per l'alunno […], in un determinato periodo di tempo, ai fini della realizzazione del diritto all'educazione e all'istruzione […]. Il P.E.I. tiene presenti i progetti didattico-educativi, riabilitativi e di socializzazione individualizzati, nonché le forme di integrazione tra attività scolastiche ed extrascolastiche […]».</text:p>
      <text:p text:style-name="P4"/>
      <text:p text:style-name="P2">IL “NUOVO” PEI</text:p>
      <text:p text:style-name="P4">Il dettato della Legge 104/92 è stato in parte modificato dal Decreto Legislativo n. 66, del 13 aprile 2017, e dalle disposizioni correttive e integrative, contenute nel D. Lgs. 96/2019. Il D. Lgs. 66/2017, all’articolo 5, specifica che un’unità di valutazione multidisciplinare dell’ASL, in fase di accertamento, è chiamata a redigere il «<text:span text:style-name="T2">Profilo di funzionamento</text:span> [...] che ricomprende la diagnosi funzionale e il profilo dinamico-funzionale». </text:p>
      <text:p text:style-name="P4">Tale documento, propedeutico sia per il PEI che per il Progetto Individuale, deve essere redatto in relazione al modello bio-psico-sociale ICF. All’articolo 7 dello stesso decreto viene esplicitato: «Il PEI […] è elaborato e approvato dai docenti contitolari o dal consiglio di classe, con la partecipazione dei genitori o dei soggetti che ne esercitano la responsabilità, delle figure professionali specifiche interne ed esterne all’istituzione scolastica che interagiscono con lo studente con disabilità nonché con il supporto dell’unità di valutazione multidisciplinare». </text:p>
      <text:p text:style-name="P4">Esso «tiene conto della certificazione di disabilità e del Profilo di funzionamento; individua strumenti, strategie e modalità per realizzare un ambiente di apprendimento nelle dimensioni della relazione, della socializzazione, della comunicazione, dell’interazione, dell’orientamento e delle autonomie; esplicita le modalità didattiche e di valutazione in relazione alla programmazione individualizzata».</text:p>
      <text:p text:style-name="P4">Il PEI, inoltre, «è redatto all’inizio di ogni anno scolastico di riferimento, a partire dalla scuola dell’infanzia, ed è aggiornato in presenza di nuove e sopravvenute condizioni di funzionamento della persona». </text:p>
      <text:p text:style-name="P4">Il Piano Educativo Individualizzato, come sottolineato dalla normativa, deve essere verificato periodicamente, al fine di valutare gli obiettivi raggiunti e le migliorie da apportare alla proposta didattica. </text:p>
      <text:p text:style-name="P4">Il “nuovo” PEI, accogliendo la prospettiva ICF, deve tener conto del rapporto tra facilitatori e barriere. L’acronimo ICF sta per Classificazione Internazionale del Funzionamento, della disabilità e della salute dell’Organizzazione Mondiale della Sanità (OMS). </text:p>
      <text:p text:style-name="P4"><text:span text:style-name="T2">Questo modello descrive la persona come un’entità in stretta relazione con il contesto socio-ambientale-affettivo nel quale vive. Da tale prospettiva la disabilità non è più considerata una </text:span><text:soft-page-break/><text:span text:style-name="T2">dimensione statica e totalizzante, bensì il risultato dell’interazione tra condizione di salute, fattori personali ed elementi ambientali. In un ambiente facilitante, infatti, sia la partecipazione che le performance del soggetto sono promosse e valorizzate. Al contrario, in un contesto minato da barriere, le possibilità di una persona vengono limitate e le performance inficiate.</text:span></text:p>
      <text:p text:style-name="P4"><text:line-break/>Le barriere possono essere di vario tipo, le più comuni sono:</text:p>
      <text:list xml:id="list8516170313798158575" text:style-name="L1">
        <text:list-item>
          <text:p text:style-name="P5">architettoniche: limitazioni alla deambulazione;</text:p>
        </text:list-item>
        <text:list-item>
          <text:p text:style-name="P5">percettive: assenza di indizi tattili o sonori;</text:p>
        </text:list-item>
        <text:list-item>
          <text:p text:style-name="P5">socio-culturali: presenza di pregiudizi e stereotipi;</text:p>
        </text:list-item>
        <text:list-item>
          <text:p text:style-name="P5">comunicative: approcci relazionali inidonei e giudicanti.</text:p>
        </text:list-item>
      </text:list>
      <text:p text:style-name="P4"/>
      <text:p text:style-name="P4">In didattica speciale non esistono obiettivi standard, ovvero in grado di soddisfare i bisogni educativi di tutti. Ogni alunno, infatti, ha necessità formative individuali, legate alle conoscenze pregresse, alle competenze linguistiche, allo sviluppo cognitivo e alla capacità di gestire le proprie emozioni e i propri comportamenti. </text:p>
      <text:p text:style-name="P4">Nella stesura di un PEI occorre tener ben presenti queste tre regole:</text:p>
      <text:list xml:id="list5452287080623630368" text:style-name="L3">
        <text:list-item>
          <text:p text:style-name="P6">differenziare le richieste in base alle peculiarità dell’alunno;</text:p>
        </text:list-item>
        <text:list-item>
          <text:p text:style-name="P6">organizzare spazi, gruppi e strumenti per abbattere le barriere;</text:p>
        </text:list-item>
        <text:list-item>
          <text:p text:style-name="P6">costruire un clima collaborativo teso a supportare le diversità.</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 Sans1"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11S</meta:editing-duration>
    <meta:editing-cycles>3</meta:editing-cycles>
    <meta:generator>OpenOffice/4.1.14$Win32 OpenOffice.org_project/4114m1$Build-9811</meta:generator>
    <dc:date>2023-07-07T12:40:16.27</dc:date>
    <meta:document-statistic meta:table-count="0" meta:image-count="0" meta:object-count="0" meta:page-count="2" meta:paragraph-count="24" meta:word-count="719" meta:character-count="5248"/>
    <dc:creator>anna bevacqua</dc:creator>
    <meta:user-defined meta:name="Info 1"/>
    <meta:user-defined meta:name="Info 2"/>
    <meta:user-defined meta:name="Info 3"/>
    <meta:user-defined meta:name="Info 4"/>
  </office:meta>
</office:document-meta>
</file>