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01d38"/>
    </style:style>
    <style:style style:name="P2" style:family="paragraph" style:parent-style-name="Heading_20_2">
      <style:paragraph-properties fo:text-align="center" style:justify-single-word="false"/>
      <style:text-properties officeooo:paragraph-rsid="00001d38"/>
    </style:style>
    <style:style style:name="P3" style:family="paragraph" style:parent-style-name="Heading_20_4">
      <style:text-properties officeooo:paragraph-rsid="00001d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Strong_20_Emphasis">FUNZIONIGRAMMA</text:span></text:h>
      <text:p text:style-name="P1"><text:span text:style-name="Strong_20_Emphasis"> </text:span></text:p>
      <text:h text:style-name="P3" text:outline-level="4"><text:span text:style-name="Strong_20_Emphasis">COLLABORATORE VICARIO: Marcello Mancini</text:span></text:h>
      <text:p text:style-name="P1">- Sostituzione del dirigente in caso di assenza e di impedimento;</text:p>
      <text:p text:style-name="P1">- Gestione orario provvisorio e definitivo delle lezioni;</text:p>
      <text:p text:style-name="P1">- Gestione del tempo scuola (supplenze brevi, sostituzioni);</text:p>
      <text:p text:style-name="P1">- Gestione dell’ambiente scolastico;</text:p>
      <text:p text:style-name="P1">- Gestione richieste studenti di entrata in ritardo e uscita anticipata;</text:p>
      <text:p text:style-name="P1">- Segretario verbalizzante collegio dei docenti;</text:p>
      <text:p text:style-name="P1">- Rapporti con l’utenza e con gli Enti Locali;</text:p>
      <text:p text:style-name="P1">- Cura della contabilizzazione, per ciascun docente: 1) delle ore di permessi brevi disciplina di recupero delle stesse; 2) delle ore eccedenti;</text:p>
      <text:p text:style-name="P1">- vigilanza e segnalazione formale agli Uffici di eventuali segnalazioni di pericolo derivanti dalle condizioni delle strutture e degli impianti.</text:p>
      <text:h text:style-name="P3" text:outline-level="4"><text:span text:style-name="Strong_20_Emphasis">SECONDO COLLABORATORE: Mirella Censasorte</text:span></text:h>
      <text:p text:style-name="P1">- Sostituzione del dirigente in caso di assenza e di impedimento dello stesso e del collaboratore vicario;</text:p>
      <text:p text:style-name="P1">- Gestione dell’ambiente scolastico;</text:p>
      <text:p text:style-name="P1">- Rapporti con l’utenza e con gli Enti Locali;</text:p>
      <text:h text:style-name="P3" text:outline-level="4"><text:span text:style-name="Strong_20_Emphasis">FUNZIONE STRUMENTALE POF-PDM: Marilena Leonetti</text:span></text:h>
      <text:p text:style-name="P1">- Coordinamento elaborazione P.O.F.;</text:p>
      <text:p text:style-name="P1">- Coordinamento realizzazione PDM;</text:p>
      <text:p text:style-name="P1">- Organizzazione, coordinamento delle riunioni attinenti il proprio ambito;</text:p>
      <text:p text:style-name="P1">- Coordinamento delle attività di autoanalisi e di autovalutazione dell’Istituto con relazione riguardo alla qualità dei processi messi in atto, ai risultati prodotti e al grado di soddisfazione raggiunto;</text:p>
      <text:h text:style-name="P3" text:outline-level="4"><text:span text:style-name="Strong_20_Emphasis">FUNZIONE STRUMENTALE SITO WEB: Valentino Giampaoli</text:span></text:h>
      <text:p text:style-name="P1">- Aggiornamento e manutenzione sito web;</text:p>
      <text:p text:style-name="P1">- Messa in rete di circolari, avvisi, informazioni per alunni e genitori;</text:p>
      <text:p text:style-name="P1">- Gestione della comunicazione (interna e verso l’esterno)</text:p>
      <text:p text:style-name="P1"><text:soft-page-break/>- Raccolta di segnalazioni inerenti la presenza contenuti obsoleti ovvero la non corrispondenza delle informazioni.</text:p>
      <text:h text:style-name="P3" text:outline-level="4"><text:span text:style-name="Strong_20_Emphasis">FUNZIONE STRUMENTALE ORIENTAMENTO IN ENTRATA: Stefano Di Giosaffatte</text:span></text:h>
      <text:p text:style-name="P1">- Coordinamento dell’attività di orientamento in entrata nelle scuole medie e dell’attività di scuola aperta;</text:p>
      <text:p text:style-name="P1">- Cura e predisposizione del materiale da utilizzare nell’attività di orientamento;</text:p>
      <text:p text:style-name="P1">- Coordinamento dell’attività di promozione dell’istituto;</text:p>
      <text:p text:style-name="P1">- Costruzione di percorsi di orientamento e accompagnamento per gli studenti in uscita e monitoraggio dei risultati;</text:p>
      <text:p text:style-name="P1">- Coordinamento dei rapporti con Università, corsi postdiploma;</text:p>
      <text:p text:style-name="P1">- Cura dell'inserimento degli alunni in obbligo scolastico (biennio) che chiedono il passaggio al nostro Istituto, organizzazione dell’esame integrativo;</text:p>
      <text:h text:style-name="P3" text:outline-level="4"><text:span text:style-name="Strong_20_Emphasis">FUNZIONE STRUMENTALE ORIENTAMENTO IN USCITA, VIAGGI D'ISTRUZIONE E USCITE DIDATTICHE: Dino Barnabei</text:span></text:h>
      <text:p text:style-name="P1">- Coordinamento dell’attività di orientamento in uscita;</text:p>
      <text:p text:style-name="P1">- Programmazione generale viaggi d’istruzione e uscite didattiche; proposte e organizzazione.</text:p>
      <text:h text:style-name="P3" text:outline-level="4"><text:span text:style-name="Strong_20_Emphasis">FUNZIONE STRUMENTALE ALTERNANZA SCUOLA LAVORO: Simona Spinozzi</text:span></text:h>
      <text:p text:style-name="P1">- Organizzazione di percorsi di sensibilizzazione a docenti e famiglie sulle tematiche dell'orientamento e dell'ASL anche in sinergia con le Reti e le Agenzie del territorio;</text:p>
      <text:p text:style-name="P1">- Cura della formazione degli alunni in ASL sulle tematiche della sicurezza;</text:p>
      <text:p text:style-name="P1">- Coordinamento dei rapporti con Enti pubblici, Aziende, Università, con enti che svolgono attività afferenti al patrimonio artistico, culturale e ambientale o con enti di promozione sportiva riconosciuti dal CONI per Progetti e stage formativi e di orientamento al mondo del lavoro;</text:p>
      <text:p text:style-name="P1">- Supportare il DS nell'individuazione dei soggetti con cui stipulare Convenzioni per l'ASL e nella stesura della relazione finale;</text:p>
      <text:p text:style-name="P1">- Pianificare e coordinare in sinergia con i Coordinatori di Dipartimento la stesura del percorso di ASL da inserire nel PTOF e nel Patto di corresponsabilità.</text:p>
      <text:h text:style-name="P3" text:outline-level="4"><text:span text:style-name="Strong_20_Emphasis">GRUPPO DI LAVORO PER L’INCLUSIONE: Manuela Marrone, Antonietta Cervellini, Francesca Fortezza, Maria Evelina Curti</text:span></text:h>
      <text:p text:style-name="P1">- rilevazione dei BES presenti nella scuola;</text:p>
      <text:p text:style-name="P1"><text:soft-page-break/>- raccolta e documentazione degli interventi didatticoeducativi posti in essere anche in funzione di azioni di apprendimento organizzativo in rete tra scuole e/o in rapporto con azioni strategiche dell'Amministrazione;</text:p>
      <text:p text:style-name="P1">- focus/confronto sui casi, consulenza e supporto ai colleghi sulle strategie/metodologie di gestione delle classi;</text:p>
      <text:p text:style-name="P1">- rilevazione, monitoraggio e valutazione del livello di inclusività della scuola;</text:p>
      <text:p text:style-name="P1">- raccolta e coordinamento delle proposte formulate dai singoli GLH Operativi sulla base delle effettive esigenze, ai sensi dell' art. 1, comma 605, lett. b), della legge n. 296/2006, tradotte in sede di definizione del PEI come stabilito dall' art. 10, comma 5 della legge 30 luglio 2010, n. 122;</text:p>
      <text:p text:style-name="P1">- elaborazione di una proposta di Piano Annuale per l'Inclusività riferito a tutti gli alunni con BES, da redigere al termine di ogni anno scolastico (entro il mese di giugno).</text:p>
      <text:h text:style-name="P3" text:outline-level="4"><text:span text:style-name="Strong_20_Emphasis">COORDINATORI DEI LABORATORI: Maurizio D'Egidio;</text:span></text:h>
      <text:h text:style-name="P3" text:outline-level="4"><text:span text:style-name="Strong_20_Emphasis">COORDINATORI DI CLASSE: Scuola Media: Danila Giamberardini; </text:span></text:h>
      <text:h text:style-name="P3" text:outline-level="4"><text:span text:style-name="Strong_20_Emphasis">Liceo: I- Marilena Leonetti ,    II- Mirella Censasorte,  III- Romina Salvati, IV- Simona Spinozzi, V- Dino Barnabei</text:span></text:h>
      <text:p text:style-name="P1">- Presiedono le riunioni del consiglio di classe, ove previsto, per delega del dirigente scolastico in caso di sua assenza o impedimento, propongono eventuali riunioni straordinarie del consiglio di classe;</text:p>
      <text:p text:style-name="P1">- Curano la definizione della programmazione iniziale e della relazione finale del consiglio di classe;</text:p>
      <text:p text:style-name="P1">- Predispongono il materiale necessario per le operazione di verifica degli apprendimenti quadrimestrali ed infraquadrimestrali;</text:p>
      <text:p text:style-name="P1">- Curano il rapporto con le famiglie, in modo particolare con quelle degli studenti in difficoltà;</text:p>
      <text:p text:style-name="P1">- Segnalano tempestivamente alla presidenza problemi riguardanti singoli allievi o gruppi di studenti, sia sotto il profilo dell'apprendimento che del comportamento.</text:p>
      <text:h text:style-name="P3" text:outline-level="4"><text:span text:style-name="Strong_20_Emphasis">DIRETTORE DELLA PROGETTAZIONE E REFERENTE CONCORSI ARTISTICI:  Stefano Di Giosaffatte;</text:span></text:h>
      <text:h text:style-name="P3" text:outline-level="4"><text:span text:style-name="Strong_20_Emphasis">DIPARTIMENTO TRASVERSALE (liceo)   COORDINATORE: Prof.ssa Mariana Corsi</text:span></text:h>
      <text:h text:style-name="P3" text:outline-level="4"><text:span text:style-name="Strong_20_Emphasis">DIPARTIMENTO TRASVERSALE (scuola media)   COORDINATORE: Prof.ssa Danila Giamberardini</text:span></text:h>
      <text:h text:style-name="P3" text:outline-level="4"><text:span text:style-name="Strong_20_Emphasis">RESPONSABILE SOSTITUZIONI SCUOLA MEDIA: Prof.ssa Danila Giamberardini</text:span></text:h>
      <text:p text:style-name="P1">- Gestisce le sostituzioni dei docenti ass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3-07-06T08:38:58.794000000</dc:date>
    <meta:editing-duration>PT4S</meta:editing-duration>
    <meta:editing-cycles>1</meta:editing-cycles>
    <meta:document-statistic meta:table-count="0" meta:image-count="0" meta:object-count="0" meta:page-count="3" meta:paragraph-count="62" meta:word-count="803" meta:character-count="5799" meta:non-whitespace-character-count="5046"/>
  </office:meta>
</office:document-meta>
</file>