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span-11-9834"/>Organigramma Liceo Artistico Grue</text:h>
      <text:p text:style-name="Text_20_body"><text:span text:style-name="Strong_20_Emphasis">Dirigente Scolastica</text:span><text:line-break/><text:span text:style-name="Strong_20_Emphasis">Prof.ssa Eleonora Magno</text:span><text:line-break/>La Dirigente Scolastica, prof.ssa Eleonora Magno, riceve generalmente il martedì dalle ore 10,00 alle 12,00, previo appuntamento telefonico con la segreteria.<text:line-break/>Si prega di rivolgersi al Sig. Luciano o alla Sig.ra Rosanna (0861 970645).</text:p>
      <text:p text:style-name="Text_20_body"><text:span text:style-name="Strong_20_Emphasis">Direttore Servizi Generali Amministrativi</text:span><text:line-break/><text:span text:style-name="Strong_20_Emphasis">Sig.ra Enza Antonietta Salzano</text:span></text:p>
      <text:p text:style-name="Text_20_body"><text:span text:style-name="Strong_20_Emphasis">Ufficio Didattica</text:span><text:line-break/><text:span text:style-name="Strong_20_Emphasis">Sig.ra  Rosanna Cervellini</text:span></text:p>
      <text:p text:style-name="Text_20_body"><text:span text:style-name="Strong_20_Emphasis">Ufficio Personale</text:span><text:line-break/><text:span text:style-name="Strong_20_Emphasis">Sig. Luciano Di Stefano</text:span></text:p>
      <text:p text:style-name="Text_20_body"><text:span text:style-name="Strong_20_Emphasis">Ufficio Contabilità</text:span><text:line-break/><text:span text:style-name="Strong_20_Emphasis">Sig. </text:span></text:p>
      <text:p text:style-name="Text_20_body"><text:span text:style-name="Strong_20_Emphasis">Assistente tecnico</text:span><text:line-break/><text:span text:style-name="Strong_20_Emphasis">Sig.ra  Tiziana Nardangeli</text:span></text:p>
      <text:p text:style-name="Text_20_body"><text:span text:style-name="Strong_20_Emphasis">R.S.U.</text:span><text:line-break/><text:span text:style-name="Strong_20_Emphasis">Docenti: Mirella Censasorte, Manuela Marrone, Valentino Giampaoli</text:span></text:p>
      <text:h text:style-name="P1" text:outline-level="2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08:39:10.706000000</dc:date>
    <meta:editing-duration>PT5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78" meta:character-count="611" meta:non-whitespace-character-count="538"/>
  </office:meta>
</office:document-meta>
</file>